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G#M7 Bb</text:p>
      <text:p>It's only ri<text:span text:style-name="Measure_20__23_2">ght th</text:span>at you should <text:s text:c="6"/>G#M7 Bb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G#M7 Bb Bb G#M7</text:p>
      <text:p>Now here I g<text:span text:style-name="Measure_20__23_2">o a</text:span>gain, I se<text:span text:style-name="Measure_20__23_1">e</text:span> <text:s text:c="5"/>Cm <text:s/>Bb Bb G#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